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, Wingdings" svg:font-family="Wingdings, Wingdings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right="-0.0694in"/>
      <style:text-properties style:font-name-asian="Times New Roman" style:font-name-complex="Times New Roman"/>
    </style:style>
    <style:style style:name="P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" style:parent-style-name="Standard" style:family="paragraph">
      <style:paragraph-properties style:text-autospace="none" fo:line-height="150%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style:text-autospace="none" fo:line-height="150%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="TimesNewRoman" style:font-name-asian="TimesNewRoman" style:font-name-complex="TimesNew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="TimesNewRoman" style:font-name-asian="TimesNewRoman" style:font-name-complex="TimesNew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P37" style:parent-style-name="Standard" style:family="paragraph">
      <style:paragraph-properties style:text-autospace="none" fo:line-height="150%"/>
    </style:style>
    <style:style style:name="T38" style:parent-style-name="Domyślnaczcionkaakapitu" style:family="text">
      <style:text-properties style:font-name="Symbol" style:font-name-asian="Symbol" style:font-name-complex="Symbol"/>
    </style:style>
    <style:style style:name="T39" style:parent-style-name="Domyślnaczcionkaakapitu" style:family="text">
      <style:text-properties style:font-name="Symbol" style:font-name-asian="Symbol" style:font-name-complex="Symbol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="TimesNewRoman" style:font-name-asian="TimesNewRoman" style:font-name-complex="TimesNew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</style:style>
    <style:style style:name="T48" style:parent-style-name="Domyślnaczcionkaakapitu" style:family="text">
      <style:text-properties style:font-name="Symbol" style:font-name-asian="Symbol" style:font-name-complex="Symbol"/>
    </style:style>
    <style:style style:name="T49" style:parent-style-name="Domyślnaczcionkaakapitu" style:family="text">
      <style:text-properties style:font-name="Symbol" style:font-name-asian="Symbol" style:font-name-complex="Symbol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Standard" style:family="paragraph">
      <style:paragraph-properties style:text-autospace="none" fo:line-height="150%"/>
    </style:style>
    <style:style style:name="T56" style:parent-style-name="Domyślnaczcionkaakapitu" style:family="text">
      <style:text-properties style:font-name="Symbol" style:font-name-asian="Symbol" style:font-name-complex="Symbol"/>
    </style:style>
    <style:style style:name="T57" style:parent-style-name="Domyślnaczcionkaakapitu" style:family="text">
      <style:text-properties style:font-name="Symbol" style:font-name-asian="Symbol" style:font-name-complex="Symbol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="TimesNewRoman" style:font-name-asian="TimesNewRoman" style:font-name-complex="TimesNew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="TimesNewRoman" style:font-name-asian="TimesNewRoman" style:font-name-complex="TimesNew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 fo:line-height="150%"/>
    </style:style>
    <style:style style:name="T64" style:parent-style-name="Domyślnaczcionkaakapitu" style:family="text">
      <style:text-properties style:font-name="Symbol" style:font-name-asian="Symbol" style:font-name-complex="Symbol"/>
    </style:style>
    <style:style style:name="T65" style:parent-style-name="Domyślnaczcionkaakapitu" style:family="text">
      <style:text-properties style:font-name="Symbol" style:font-name-asian="Symbol" style:font-name-complex="Symbol"/>
    </style:style>
    <style:style style:name="T66" style:parent-style-name="Domyślnaczcionkaakapitu" style:family="text">
      <style:text-properties style:font-name="Symbol" style:font-name-asian="Symbol" style:font-name-complex="Symbol"/>
    </style:style>
    <style:style style:name="T67" style:parent-style-name="Domyślnaczcionkaakapitu" style:family="text">
      <style:text-properties style:font-name="Symbol" style:font-name-asian="Symbol" style:font-name-complex="Symbol"/>
    </style:style>
    <style:style style:name="T68" style:parent-style-name="Domyślnaczcionkaakapitu" style:family="text">
      <style:text-properties style:font-name-asian="Symbol" style:font-name-complex="Symbol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style:text-autospace="none" fo:line-height="150%"/>
    </style:style>
    <style:style style:name="T71" style:parent-style-name="Domyślnaczcionkaakapitu" style:family="text">
      <style:text-properties style:font-name="Symbol" style:font-name-asian="Symbol" style:font-name-complex="Symbol"/>
    </style:style>
    <style:style style:name="T72" style:parent-style-name="Domyślnaczcionkaakapitu" style:family="text">
      <style:text-properties style:font-name="Symbol" style:font-name-asian="Symbol" style:font-name-complex="Symbol"/>
    </style:style>
    <style:style style:name="T73" style:parent-style-name="Domyślnaczcionkaakapitu" style:family="text">
      <style:text-properties style:font-name-asian="Symbol" style:font-name-complex="Times New Roman"/>
    </style:style>
    <style:style style:name="P74" style:parent-style-name="Standard" style:family="paragraph">
      <style:paragraph-properties style:text-autospace="none" fo:line-height="150%"/>
    </style:style>
    <style:style style:name="T75" style:parent-style-name="Domyślnaczcionkaakapitu" style:family="text">
      <style:text-properties style:font-name="Symbol" style:font-name-asian="Symbol" style:font-name-complex="Symbol"/>
    </style:style>
    <style:style style:name="T76" style:parent-style-name="Domyślnaczcionkaakapitu" style:family="text">
      <style:text-properties style:font-name="Symbol" style:font-name-asian="Symbol" style:font-name-complex="Symbol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1" style:parent-style-name="Standard" style:family="paragraph">
      <style:paragraph-properties style:text-autospace="none" fo:line-height="150%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="TimesNewRoman" style:font-name-asian="TimesNewRoman" style:font-name-complex="TimesNew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="TimesNewRoman" style:font-name-asian="TimesNewRoman" style:font-name-complex="TimesNew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="TimesNewRoman" style:font-name-asian="TimesNewRoman" style:font-name-complex="TimesNew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="TimesNewRoman" style:font-name-asian="TimesNewRoman" style:font-name-complex="TimesNew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="TimesNewRoman" style:font-name-asian="TimesNewRoman" style:font-name-complex="TimesNew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="TimesNewRoman" style:font-name-asian="TimesNewRoman" style:font-name-complex="TimesNew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="TimesNewRoman" style:font-name-asian="TimesNewRoman" style:font-name-complex="TimesNewRoman"/>
    </style:style>
    <style:style style:name="P105" style:parent-style-name="Standard" style:family="paragraph">
      <style:paragraph-properties style:text-autospace="none" fo:text-align="end"/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 fo:text-align="end"/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23" style:parent-style-name="Normalny" style:family="paragraph">
      <style:paragraph-properties fo:widows="2" fo:orphans="2" fo:text-align="center" style:vertical-align="auto" fo:margin-bottom="0.1111in" fo:line-height="105%"/>
      <style:text-properties style:font-name="Calibri" style:font-name-asian="Calibri" style:font-name-complex="Times New Roman" fo:font-weight="bold" style:font-weight-asian="bold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fo:font-weight="bold" style:font-weight-asian="bold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fo:font-weight="bold" style:font-weight-asian="bold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127" style:parent-style-name="Domyślnaczcionkaakapitu" style:family="text">
      <style:text-properties style:font-name="Calibri" style:font-name-asian="Calibri" style:font-name-complex="Times New Roman" fo:font-weight="bold" style:font-weight-asian="bold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Calibri" style:font-name-asian="Calibri" style:font-name-complex="Times New Roman" fo:font-weight="bold" style:font-weight-asian="bold" style:font-style-complex="italic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Calibri" style:font-name-asian="Calibri" style:font-name-complex="Times New Roman" fo:font-weight="bold" style:font-weight-asian="bold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1" style:parent-style-name="Normalny" style:list-style-name="LFO4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3" style:parent-style-name="Normalny" style:list-style-name="LFO5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4" style:parent-style-name="Normalny" style:list-style-name="LFO5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6" style:parent-style-name="Normalny" style:list-style-name="LFO6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1" style:parent-style-name="Normalny" style:list-style-name="LFO7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2" style:parent-style-name="Normalny" style:list-style-name="LFO7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14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fo:text-align="center" style:vertical-align="auto" fo:margin-bottom="0.1111in" fo:line-height="105%"/>
      <style:text-properties fo:font-size="11pt" style:font-size-asian="11pt" style:font-size-complex="11pt" fo:hyphenate="true"/>
    </style:style>
  </office:automatic-styles>
  <office:body>
    <office:text text:use-soft-page-breaks="true">
      <text:p text:style-name="P1"><text:tab/><text:tab/><text:tab/><text:tab/><text:tab/><text:tab/><text:tab/><text:tab/><text:tab/>Lądek, dnia ……………………...</text:p>
      <text:p text:style-name="P2">………………………………………….</text:p>
      <text:p text:style-name="P3"><text:span text:style-name="T4"><text:tab/>(nazwisko i imi</text:span><text:span text:style-name="T5">ę<text:s/></text:span><text:span text:style-name="T6">/ imiona)</text:span></text:p>
      <text:p text:style-name="P7">…………………………………………..</text:p>
      <text:p text:style-name="P8"><text:tab/>(adres)</text:p>
      <text:p text:style-name="P9">…………………………………………..</text:p>
      <text:p text:style-name="P10"><text:tab/>(PESEL)</text:p>
      <text:p text:style-name="P11">.................................................................................</text:p>
      <text:p text:style-name="P12"><text:tab/>( nr telefonu )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Wójt Gminy Lądek</text:span></text:p>
      <text:p text:style-name="P25"><text:tab/><text:tab/><text:tab/><text:tab/><text:tab/><text:tab/><text:tab/><text:tab/>ul. Rynek 26</text:p>
      <text:p text:style-name="P26"><text:tab/><text:tab/><text:tab/><text:tab/><text:tab/><text:tab/><text:tab/><text:tab/>62-406 Lądek</text:p>
      <text:p text:style-name="P27"/>
      <text:p text:style-name="P28"/>
      <text:p text:style-name="P29">WNIOSEK</text:p>
      <text:p text:style-name="P30"/>
      <text:p text:style-name="P31"><text:span text:style-name="T32">Prosz</text:span><text:span text:style-name="T33">ę<text:s/></text:span><text:span text:style-name="T34">o wydanie za</text:span><text:span text:style-name="T35">ś</text:span><text:span text:style-name="T36">wiadczenia:</text:span></text:p>
      <text:p text:style-name="P37"><text:span text:style-name="T38"></text:span><text:span text:style-name="T39"></text:span><text:span text:style-name="T40">o wielko</text:span><text:span text:style-name="T41">ś</text:span><text:span text:style-name="T42">ci u</text:span><text:span text:style-name="T43">ż</text:span><text:span text:style-name="T44">ytków rolnych wchodz</text:span><text:span text:style-name="T45">ą</text:span><text:span text:style-name="T46">cych w skład gospodarstwa rolnego,</text:span></text:p>
      <text:p text:style-name="P47"><text:span text:style-name="T48"></text:span><text:span text:style-name="T49"></text:span><text:span text:style-name="T50">o wielko</text:span><text:span text:style-name="T51">ś</text:span><text:span text:style-name="T52">ci gruntów wynikaj</text:span><text:span text:style-name="T53">ą</text:span><text:span text:style-name="T54">cych z ewidencji podatkowej,</text:span></text:p>
      <text:p text:style-name="P55"><text:span text:style-name="T56"></text:span><text:span text:style-name="T57"></text:span><text:span text:style-name="T58">o nie figurowaniu/ figurowaniu* w ewidencji: podatku od nieruchomo</text:span><text:span text:style-name="T59">ś</text:span><text:span text:style-name="T60">ci, rolnego, le</text:span><text:span text:style-name="T61">ś</text:span><text:span text:style-name="T62">nego,</text:span></text:p>
      <text:p text:style-name="P63"><text:span text:style-name="T64"></text:span><text:span text:style-name="T65"></text:span><text:span text:style-name="T66"></text:span><text:span text:style-name="T67"></text:span><text:span text:style-name="T68">dochodowości statystycznej</text:span><text:span text:style-name="T69">,</text:span></text:p>
      <text:p text:style-name="P70"><text:span text:style-name="T71"></text:span><text:span text:style-name="T72"></text:span><text:span text:style-name="T73">o niezaleganiu w podatkach lub stwierdzające stan zaległości</text:span></text:p>
      <text:p text:style-name="P74"><text:span text:style-name="T75"></text:span><text:span text:style-name="T76"></text:span><text:span text:style-name="T77">inne ……………………………………………………………………………...............................</text:span></text:p>
      <text:p text:style-name="P78">…………………………………………………………………………………....................................</text:p>
      <text:p text:style-name="P79">................................................................................................................................................................</text:p>
      <text:p text:style-name="P80"/>
      <text:p text:style-name="P81"><text:span text:style-name="T82">Powyższe zaświadczenie potrzebne jest w celu…………………………………................................</text:span></text:p>
      <text:p text:style-name="P83">………………………………………………………………………………………….......................</text:p>
      <text:p text:style-name="P84">………………………………………………………………………………………….......................</text:p>
      <text:p text:style-name="P85"/>
      <text:p text:style-name="P86"><text:span text:style-name="T87">Za</text:span><text:span text:style-name="T88">ś</text:span><text:span text:style-name="T89">wiadczenie odbior</text:span><text:span text:style-name="T90">ę<text:s/></text:span><text:span text:style-name="T91">osobi</text:span><text:span text:style-name="T92">ś</text:span><text:span text:style-name="T93">cie* / drog</text:span><text:span text:style-name="T94">ą<text:s/></text:span><text:span text:style-name="T95">pocztow</text:span><text:span text:style-name="T96">ą</text:span><text:span text:style-name="T97">*</text:span></text:p>
      <text:p text:style-name="P98"/>
      <text:p text:style-name="P99"/>
      <text:p text:style-name="P100"><text:span text:style-name="T101">*- niepotrzebne skre</text:span><text:span text:style-name="T102">ś</text:span><text:span text:style-name="T103">li</text:span><text:span text:style-name="T104">ć</text:span></text:p>
      <text:p text:style-name="P105"/>
      <text:p text:style-name="P106"/>
      <text:p text:style-name="P107"><text:tab/><text:tab/><text:tab/><text:tab/><text:tab/><text:tab/><text:tab/><text:tab/><text:tab/>………………………………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5"/></text:span><text:span text:style-name="T119">(podpis)</text:span></text:p>
      <text:p text:style-name="P120"/>
      <text:p text:style-name="P121"/>
      <text:p text:style-name="P122"/>
      <text:p text:style-name="P123">Obowiązek informacyjny w postępowaniu podatkowym</text:p>
      <text:p text:style-name="P124">Zgodnie z art.13 Rozporządzenia Parlamentu Europejskiego I Rady (UE) 2016/679 z dnia 27 kwietnia 2016 r. <text:s/>w sprawie ochrony osób fizycznych w związku z przetwarzaniem danych osobowych i w sprawie swobodnego przepływu takich danych oraz uchylenia dyrektywy 95/46/WE, Dziennik Urzędowy UE, L 119/1 z 4 maja 2016 r. (ogólne rozporządzenie o ochronie danych) informuję, że:</text:p>
      <text:p text:style-name="P125">Administratorem danych osobowych jest Gmina Lądek reprezentowana przez <text:s/>Wójta z siedzibą w Urzędzie Gminy <text:s text:c="16"/>w Lądku (ul. Rynek 26, 62-406 Lądek).</text:p>
      <text:p text:style-name="P126"><text:span text:style-name="T127">Kontakt z inspektorem ochrony danych pod adresem e-mail<text:s/></text:span><text:a xlink:href="mailto:iod@comp-net.pl" office:target-frame-name="_top" xlink:show="replace"><text:span text:style-name="T128">iod@comp-net.pl</text:span></text:a><text:span text:style-name="T129">.<text:s/></text:span></text:p>
      <text:p text:style-name="P130">Dane osobowe zbieramy i przetwarzamy w celu:</text:p>
      <text:list text:style-name="LFO4" text:continue-numbering="true">
        <text:list-item>
          <text:p text:style-name="P131">realizacji obowiązków i uprawnień wynikających z przepisów prawa (Art. 6 ust. 1 lit c RODO) , <text:s text:c="2"/>w szczególności art. 15aa ustawy z 13 października 1995 r. o zasadach ewidencji i identyfikacji podatników i płatników w związku z realizacją zadań publicznych własnych i zleconych; w takim przypadku, niepodanie danych, będzie skutkowało konsekwencjami przewidzianymi w przepisach prawa;</text:p>
        </text:list-item>
      </text:list>
      <text:p text:style-name="P132">Każda osoba, której dane dotyczą może korzystać z następujących uprawnień:</text:p>
      <text:list text:style-name="LFO5" text:continue-numbering="true">
        <text:list-item>
          <text:p text:style-name="P133">zwrócić się z żądaniem dostępu do treści swoich danych osobowych, sprostowania (poprawiania) lub uzupełnienia swoich danych osobowych;</text:p>
        </text:list-item>
        <text:list-item>
          <text:p text:style-name="P134">w przypadku danych zbieranych za zgodą można również cofnąć zgodę; wycofanie zgody nie ma wpływu na przetwarzanie danych do momentu jej wycofania.<text:s/></text:p>
        </text:list-item>
      </text:list>
      <text:p text:style-name="P135">Ograniczenia w stosowaniu RODO:</text:p>
      <text:list text:style-name="LFO6" text:continue-numbering="true">
        <text:list-item>
          <text:p text:style-name="P136">skorzystanie przez podatnika z prawa do żądania od administratora ograniczenia przetwarzania <text:s/>danych (art. 18 rozporządzenia <text:s/>2016/679) nie wpływa na tok i wynik procedur podatkowych</text:p>
        </text:list-item>
      </text:list>
      <text:p text:style-name="P137">Uprawnienia można realizować, składając w formie tradycyjnej opatrzone podpisem pismo w Urzędzie Gminy w Lądku lub wysyłać korespondencję elektroniczną z wykorzystaniem pisma ogólnego na platformie ePUAP2, potwierdzonego Profilem Zaufanym lub kwalifikowanym podpisem elektronicznym. Przepisy szczególne mogą wprowadzać dodatkowe wymogi związane z realizacją wymienionych uprawnień – wówczas zostaniecie Państwo o tym poinformowani.</text:p>
      <text:p text:style-name="P138">Każda osoba, której dane dotyczą, ma również prawo wniesienia skargi na przetwarzanie danych niezgodne z przepisami prawa do organu nadzorczego, którym jest Prezes Urzędu Ochrony Danych Osobowych.</text:p>
      <text:p text:style-name="P139">Dodatkowe informacje:<text:s/></text:p>
      <text:p text:style-name="P140">a) dane osobowe mogą być przekazywane:</text:p>
      <text:list text:style-name="LFO7" text:continue-numbering="true">
        <text:list-item>
          <text:p text:style-name="P141">innym podmiotom, w tym gminnym jednostkom organizacyjnym w celu wykonywania zadań publicznych,</text:p>
        </text:list-item>
        <text:list-item>
          <text:p text:style-name="P142">innym osobom lub podmiotom, jeżeli przepis prawa nakłada na wójta gminy obowiązek udostępnienia lub podania do publicznej wiadomości przetwarzanych danych.</text:p>
        </text:list-item>
      </text:list>
      <text:p text:style-name="P143"><text:span text:style-name="T144">b)</text:span><text:span text:style-name="T145"><text:s/>Dane osobowe przechowujemy na podstawie art. 6 ust. 1 lit c RODO, art. 22d ust. 2 Ustawy z dn. 14 lipca 1983 roku o narodowym zasobie archiwalnym i archiwach oraz Jednolitego Rzeczowego Wykazy Akt wprowadzonego na podstawie Rozporządzenia Prezesa Rady Ministrów w sprawie instrukcji kancelaryjnej, jednolitych rzeczowych wykazów akt oraz instrukcji w sprawie organizacji i zakresu działania archiwów zakładowych <text:s/>lub z przepisów szczególnych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, Wingdings" svg:font-family="Wingdings, Wingdings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Wingdings, Wingdings" style:font-name-asian="Wingdings, Wingdings" style:font-name-complex="Wingdings, Wingdings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Symbo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a Nowak</dc:creator>
    <meta:creation-date>2017-05-23T07:42:00Z</meta:creation-date>
    <dc:date>2023-10-24T07:48:00Z</dc:date>
    <meta:print-date>2023-10-24T07:48:00Z</meta:print-date>
    <meta:template xlink:href="Normal" xlink:type="simple"/>
    <meta:editing-cycles>6</meta:editing-cycles>
    <meta:editing-duration>PT960S</meta:editing-duration>
    <meta:document-statistic meta:page-count="2" meta:paragraph-count="8" meta:word-count="626" meta:character-count="4374" meta:row-count="31" meta:non-whitespace-character-count="3756"/>
  </office:meta>
</office:document-meta>
</file>